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line-height="150%"/>
      <style:text-properties fo:font-style="italic" style:font-style-asian="italic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</office:automatic-styles>
  <office:body>
    <office:text text:use-soft-page-breaks="true">
      <text:p text:style-name="P1">Kinder Surprise</text:p>
      <text:p text:style-name="P2">Ou la folie institutionnelle</text:p>
      <text:p text:style-name="P3"/>
      <text:p text:style-name="P4">Zieutés.</text:p>
      <text:p text:style-name="P5">Apparaît.<text:s/>Disparaît. Réapparaît.</text:p>
      <text:p text:style-name="P6">Il rebondit.</text:p>
      <text:p text:style-name="P7">Voit. Voit plus. Voit. Voit plus.</text:p>
      <text:p text:style-name="P8">Sous surveillance.</text:p>
      <text:p text:style-name="P9">Whouou là. Whouou là.</text:p>
      <text:p text:style-name="P10">Là. Là. Là.</text:p>
      <text:p text:style-name="P11"/>
      <text:p text:style-name="P12">Je me dirige vers.<text:s/>BOU. Sursaut.</text:p>
      <text:p text:style-name="P13"/>
      <text:p text:style-name="P14">Je me glisse dans l'enrobage.</text:p>
      <text:p text:style-name="P15">Zone d'attente.</text:p>
      <text:p text:style-name="P16"/>
      <text:p text:style-name="P17">Blanc. Un blanc blanc.</text:p>
      <text:p text:style-name="P18">Mur blanc.</text:p>
      <text:p text:style-name="P19">Escalier blanc.</text:p>
      <text:p text:style-name="P20">Porte blanche.</text:p>
      <text:p text:style-name="P21">Plafond blanc.</text:p>
      <text:p text:style-name="P22">Table blanche.</text:p>
      <text:p text:style-name="P23"/>
      <text:p text:style-name="P24">Je fonds<text:s/>dans le blanc.</text:p>
      <text:p text:style-name="P25">Attente.</text:p>
      <text:p text:style-name="P26"/>
      <text:p text:style-name="P27">Les blouses blanches arrivent.</text:p>
      <text:p text:style-name="P28">Come in. Entrez. Auftauchen.</text:p>
      <text:p text:style-name="P29">Sourire Golgate white. Mains tendues.</text:p>
      <text:p text:style-name="P30"/>
      <text:p text:style-name="P31">Je me glisse vers. Dans. Inside.</text:p>
      <text:p text:style-name="P32">Bou. Bou. Bou.</text:p>
      <text:p text:style-name="P33">A ressort. Il est là. Là. Là.</text:p>
      <text:p text:style-name="P34"/>
      <text:p text:style-name="P35">Welcome in the Kinder surprise.</text:p>
      <text:p text:style-name="P36"/>
      <text:p text:style-name="P37"/>
      <text:p text:style-name="P38"/>
      <text:p text:style-name="P39"/>
      <text:p text:style-name="P40"/>
      <text:p text:style-name="P4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brown</dc:creator>
    <meta:creation-date>2013-09-25T19:57:00Z</meta:creation-date>
    <dc:date>2015-01-30T18:08:00Z</dc:date>
    <meta:template xlink:href="Normal" xlink:type="simple"/>
    <meta:editing-cycles>8</meta:editing-cycles>
    <meta:editing-duration>PT12960S</meta:editing-duration>
    <meta:document-statistic meta:page-count="2" meta:paragraph-count="1" meta:word-count="94" meta:character-count="616" meta:row-count="4" meta:non-whitespace-character-count="523"/>
  </office:meta>
</office:document-meta>
</file>