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end"/>
    </style:style>
  </office:automatic-styles>
  <office:body>
    <office:text text:use-soft-page-breaks="true">
      <text:p text:style-name="P1">Le vent siffle. Il n'entend que lui. Les bras à l'horizontal. Les yeux fermés. Il hume l'air. Il aspire. Il avale. Gonfle. Gonfle. Il expire.</text:p>
      <text:p text:style-name="P2"/>
      <text:p text:style-name="P3">Il ne décolle pas.</text:p>
      <text:p text:style-name="P4"/>
      <text:p text:style-name="P5">Les bras retombent<text:s/>le long de son corps. Tête baissée. Il attend la bourrasque. Il ne lâche pas du<text:s/>regard. Le moindre mouvement<text:s/>fait vaciller le paysage. Il attend. Les pieds ancrés dans le sol.</text:p>
      <text:p text:style-name="P6"/>
      <text:p text:style-name="P7">Il arrive.<text:s/></text:p>
      <text:p text:style-name="P8">Caresse son visage. Il lève les bras. Au rythme de ce vent. Ils<text:s/>se défient.<text:s/></text:p>
      <text:p text:style-name="P9">Il aspire. Visage face au ciel.<text:s/></text:p>
      <text:p text:style-name="P10">Il expire. Il court. Court. Court. Court.</text:p>
      <text:p text:style-name="P11"/>
      <text:p text:style-name="P12">Il ne décolle pas.</text:p>
      <text:p text:style-name="P13"/>
      <text:p text:style-name="P14">Il remonte la pente. Retrouve sa position. Il attend.</text:p>
      <text:p text:style-name="P15"/>
      <text:p text:style-name="P16">Aspire. Expire. Il court. Il court. Il court. Il court. Il court. Il court.</text:p>
      <text:p text:style-name="P17"/>
      <text:p text:style-name="P18">Il tombe. A plat ventre. Les bras en croix. Le visage dans la terre.</text:p>
      <text:p text:style-name="P19">A quatre pattes. Il lève les yeux. Le sourcil se fronce.<text:s/></text:p>
      <text:p text:style-name="P20"/>
      <text:p text:style-name="P21">Il remonte la pente.</text:p>
      <text:p text:style-name="P22"/>
      <text:p text:style-name="P23">Essoufflé. Il lève les bras. Bombe le torse. Cri. Cri très fort.</text:p>
      <text:p text:style-name="P24"/>
      <text:p text:style-name="P25">Il court. Court. Court. Court. Court.<text:s/>Court. Court. Court. Court. Court. Court. Court. Court. Court.</text:p>
      <text:p text:style-name="P26"/>
      <text:p text:style-name="P27">Il tombe. Il ne décolle pas.</text:p>
      <text:p text:style-name="P28"/>
      <text:p text:style-name="P29">Le ciel s'assombrit. Le vent se fait plus fort.<text:s/></text:p>
      <text:p text:style-name="P30">En haut de la pente. Il regarde les immeubles. Au loin. Sa ville. La surplomber. La voir d'en haut. Une dernière<text:s/>fois. Une toute dernière.</text:p>
      <text:p text:style-name="P31"/>
      <text:p text:style-name="P32">Il aspire l'air. Bouche grande ouverte. Les yeux humides. Il file. De toute ses forces. Il court. A toute allure. Il court. Encore. Affronte le vent. Face.<text:s/>Il court.</text:p>
      <text:p text:style-name="P33"/>
      <text:p text:style-name="P34">Ses pieds ne touchent plus le sol.</text:p>
      <text:p text:style-name="P35"/>
      <text:p text:style-name="P36">…</text:p>
      <text:p text:style-name="P37"/>
      <text:p text:style-name="P38"/>
      <text:p text:style-name="P39">Il vole.<text:s/></text:p>
      <text:p text:style-name="P40"/>
      <text:p text:style-name="P41">Libre.</text:p>
      <text:p text:style-name="P42"/>
      <text:p text:style-name="P43"><text:s/></text:p>
      <text:p text:style-name="P44"/>
      <text:p text:style-name="P45">Virgini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vid brown</dc:creator>
    <meta:creation-date>2013-10-04T21:14:00Z</meta:creation-date>
    <dc:date>2015-01-30T18:00:00Z</dc:date>
    <meta:template xlink:href="Normal" xlink:type="simple"/>
    <meta:editing-cycles>4</meta:editing-cycles>
    <meta:editing-duration>PT1920S</meta:editing-duration>
    <meta:document-statistic meta:page-count="1" meta:paragraph-count="2" meta:word-count="223" meta:character-count="1449" meta:row-count="10" meta:non-whitespace-character-count="1228"/>
  </office:meta>
</office:document-meta>
</file>