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 fo:font-size="12pt" fo:letter-spacing="normal" style:text-underline-style="none" style:letter-kerning="false" style:font-name-asian="Helvetica" style:font-size-asian="12pt" style:font-name-complex="Helvetica" style:font-size-complex="12pt"/>
    </style:style>
    <style:style style:name="P2" style:family="paragraph" style:parent-style-name="Standard">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 fo:font-size="18pt" fo:letter-spacing="normal" style:text-underline-style="none" style:letter-kerning="false" style:font-name-asian="Helvetica" style:font-size-asian="18pt" style:font-name-complex="Helvetica" style:font-size-complex="18pt"/>
    </style:style>
    <style:style style:name="P3" style:family="paragraph" style:parent-style-name="Standard">
      <style:paragraph-properties fo:line-height="150%" fo:text-align="end"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 fo:font-size="18pt" fo:letter-spacing="normal" style:text-underline-style="none" style:letter-kerning="false" style:font-name-asian="Helvetica" style:font-size-asian="18pt" style:font-name-complex="Helvetica" style:font-size-complex="18pt"/>
    </style:style>
    <style:style style:name="P4" style:family="paragraph" style:parent-style-name="Standard">
      <style:paragraph-properties fo:line-height="15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 fo:font-size="18pt" fo:letter-spacing="normal" style:text-underline-style="none" style:letter-kerning="false" style:font-name-asian="Helvetica" style:font-size-asian="18pt" style:font-name-complex="Helvetica" style:font-size-complex="18pt"/>
    </style:style>
    <style:style style:name="P5" style:family="paragraph" style:parent-style-name="Standard">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 fo:font-size="18pt" fo:letter-spacing="normal" style:text-underline-style="none" fo:font-weight="bold" style:letter-kerning="false" style:font-name-asian="Helvetica" style:font-size-asian="18pt" style:font-weight-asian="bold" style:font-name-complex="Helvetica" style:font-size-complex="18pt" style:font-weight-complex="bold"/>
    </style:style>
    <style:style style:name="P6" style:family="paragraph" style:parent-style-name="Standard">
      <style:paragraph-properties fo:line-height="15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 fo:font-size="18pt" fo:letter-spacing="normal" style:text-underline-style="none" fo:font-weight="bold" style:letter-kerning="false" style:font-name-asian="Helvetica" style:font-size-asian="18pt" style:font-weight-asian="bold" style:font-name-complex="Helvetica" style:font-size-complex="18pt" style:font-weight-complex="bold"/>
    </style:style>
    <style:style style:name="P7" style:family="paragraph" style:parent-style-name="Standard">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d7f39" style:text-outline="false" style:text-position="0% 100%" style:font-name="Helvetica" fo:font-size="12pt" fo:letter-spacing="normal" style:text-underline-style="none" style:letter-kerning="false" style:font-name-asian="Helvetica" style:font-size-asian="12pt" style:font-name-complex="Helvetica" style:font-size-complex="12pt"/>
    </style:style>
    <style:style style:name="P8" style:family="paragraph" style:parent-style-name="Standard">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10100" style:text-outline="false" style:text-position="0% 100%" style:font-name="Helvetica" fo:font-size="12pt" fo:letter-spacing="normal" style:text-underline-style="none" style:letter-kerning="false" style:font-name-asian="Helvetica" style:font-size-asian="12pt" style:font-name-complex="Helvetica" style:font-size-complex="12pt"/>
    </style:style>
    <style:style style:name="P9" style:family="paragraph" style:parent-style-name="Standard">
      <style:paragraph-properties fo:line-height="150%" fo:text-align="start" style:justify-single-word="false" fo:break-before="column"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 fo:font-size="18pt" fo:letter-spacing="normal" style:text-underline-style="none" fo:font-weight="bold" style:letter-kerning="false" style:font-name-asian="Helvetica" style:font-size-asian="18pt" style:font-weight-asian="bold" style:font-name-complex="Helvetica" style:font-size-complex="18pt" style:font-weight-complex="bold"/>
    </style:style>
    <style:style style:name="P10" style:family="paragraph" style:parent-style-name="Standard">
      <style:paragraph-properties fo:line-height="150%"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 fo:font-size="12pt" fo:letter-spacing="normal" style:text-underline-style="none" style:letter-kerning="false" style:font-name-asian="Helvetica" style:font-size-asian="12pt" style:font-name-complex="Helvetica" style:font-size-complex="12pt"/>
    </style:style>
    <style:style style:name="P11" style:family="paragraph" style:parent-style-name="Titre_20_noms">
      <style:text-properties fo:color="#000000" style:text-outline="false" style:text-position="0% 100%" style:font-name="Helvetica" fo:font-size="12pt" fo:letter-spacing="normal" style:text-underline-style="none" style:letter-kerning="false" style:font-name-asian="Helvetica" style:font-size-asian="12pt" style:font-name-complex="Helvetica" style:font-size-complex="12pt"/>
    </style:style>
    <style:style style:name="P12" style:family="paragraph" style:parent-style-name="Titre_20_noms">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 fo:font-size="12pt" fo:letter-spacing="normal" style:text-underline-style="none" style:letter-kerning="false" style:font-name-asian="Helvetica" style:font-size-asian="12pt" style:font-name-complex="Helvetica" style:font-size-complex="12pt"/>
    </style:style>
    <style:style style:name="P13" style:family="paragraph" style:parent-style-name="Titre_20_noms">
      <style:text-properties fo:color="#000000" style:text-outline="false" style:text-position="0% 100%" style:font-name="Helvetica" fo:font-size="12pt" fo:letter-spacing="normal" style:text-underline-style="none" style:letter-kerning="false" style:font-name-asian="Helvetica" style:font-size-asian="12pt" style:font-name-complex="Helvetica" style:font-size-complex="12pt"/>
    </style:style>
    <style:style style:name="P14" style:family="paragraph" style:parent-style-name="Titre_20_noms">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 fo:font-size="12pt" fo:letter-spacing="normal" style:text-underline-style="none" style:letter-kerning="false" style:font-name-asian="Helvetica" style:font-size-asian="12pt" style:font-name-complex="Helvetica" style:font-size-complex="12pt"/>
    </style:style>
    <style:style style:name="P15" style:family="paragraph" style:parent-style-name="Standard">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 fo:font-size="12pt" fo:letter-spacing="normal" style:text-underline-style="none" style:letter-kerning="false" style:font-name-asian="Helvetica" style:font-size-asian="12pt" style:font-name-complex="Helvetica" style:font-size-complex="12pt"/>
    </style:style>
    <style:style style:name="P16" style:family="paragraph" style:parent-style-name="Standard">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10100" style:text-outline="false" style:text-position="0% 100%" style:font-name="Helvetica" fo:font-size="12pt" fo:letter-spacing="normal" style:text-underline-style="none" style:letter-kerning="false" style:font-name-asian="Helvetica" style:font-size-asian="12pt" style:font-name-complex="Helvetica" style:font-size-complex="12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5"/>
      <text:p text:style-name="P5"/>
      <text:p text:style-name="P5"/>
      <text:p text:style-name="P5"/>
      <text:p text:style-name="P5"/>
      <text:p text:style-name="P5"/>
      <text:p text:style-name="P5"/>
      <text:p text:style-name="P9">Les Nouvelles Recettes</text:p>
      <text:p text:style-name="P6">Des Nouvelles Technologies</text:p>
      <text:p text:style-name="P4"/>
      <text:p text:style-name="P2"/>
      <text:p text:style-name="P2"/>
      <text:p text:style-name="P2"/>
      <text:p text:style-name="P2"/>
      <text:p text:style-name="P2"/>
      <text:p text:style-name="P3">Françoise Bernard</text:p>
      <text:p text:style-name="P3">Paris 1985</text:p>
      <text:p text:style-name="P10"/>
      <text:p text:style-name="Titre_20_noms">A.A.O. (AMOUR ASSISTÉ PAR ORDINATEUR)</text:p>
      <text:p text:style-name="Titre_20_noms"/>
      <text:p text:style-name="Titre_20_noms"><text:tab/>L'Art d'Aimer d'Ovide ? Non, pas du tout. Alors pas d'A.A.O. ?</text:p>
      <text:p text:style-name="Titre_20_noms"><text:tab/>Mais si, l'AAO ça existe ! Vous ne le croyez pas ? Non, non, ça n'est pas ce que vous pensez, pas du tout – bien que, ma foi !... En tout cas, ce nouvel art d'aimer fait des ravages – à la stupéfaction effarée et des informaticiens qui n'avaient pas construit la messagerie dans cette optique et des sociologues chargés d'études sérieuses sur l'appropriation – c'est le cas de le dire – de l'outil (sic) par l'humanité aimante, non, souffrante, bref vivante – si vivante qu'il fallut très peu de temps aux bipèdes doués de raison mais aussi de sentiment que nous sommes pour comprendre qu'ils pouvaient, sous le masque de l'ordinateur, se démasquer pour dire, sans souci de peau, d'âge, de peau d'âne ou de manque de pot, et leurs émois et leurs aspirations.</text:p>
      <text:p text:style-name="P12"/>
      <text:p text:style-name="P12"/>
      <text:p text:style-name="Titre_20_noms">AUDIO-CONFÉRENCE</text:p>
      <text:p text:style-name="Titre_20_noms"/>
      <text:p text:style-name="Titre_20_noms"><text:tab/>Et maintenant nous nous entendons à 2, à 3, à 4, à plusieurs. </text:p>
      <text:p text:style-name="Titre_20_noms"><text:tab/>Enfin, entendons-nous, ces audio nous donnent à entendre qu'il est possible de s'écouter à plusieurs, de loin, en quelque lieu que ce soit.</text:p>
      <text:p text:style-name="Titre_20_noms"><text:tab/>Peut-être est-il même possible de s'entendre... ; le choc des idées, le poids des mots échangés de vive voix sans la contrainte d'un lieu unique. Cela vous laisse sans voix !</text:p>
      <text:p text:style-name="P12"/>
      <text:p text:style-name="P12"/>
      <text:p text:style-name="P12">AUDIOPHONE</text:p>
      <text:p text:style-name="P12">« Je t'audio et tu me phones ? »</text:p>
      <text:p text:style-name="P11">« Impossible ce soir je suis à phone »</text:p>
      <text:p text:style-name="P11"/>
      <text:p text:style-name="P11"/>
      <text:p text:style-name="Titre_20_noms">AUTOMATIQUE</text:p>
      <text:p text:style-name="Titre_20_noms"/>
      <text:p text:style-name="Titre_20_noms"><text:tab/>Les automates programmables, les robots, tous ces appareils à base de puces qui font notre travail. J'ai cité...</text:p>
      <text:p text:style-name="Titre_20_noms"/>
      <text:p text:style-name="Titre_20_noms"/>
      <text:p text:style-name="Titre_20_noms">BASIC</text:p>
      <text:p text:style-name="Titre_20_noms"/>
      <text:p text:style-name="Titre_20_noms"><text:tab/>Parlez-vous Basic ?</text:p>
      <text:p text:style-name="Titre_20_noms"><text:tab/>Enfoncé l'espéranto, le Basic joue et gagne, ce Basic que d'aucuns qualifient de langage universel – pas moins ! ; curiseusement, ce sont souvent ceux-là mêmes qui se <text:soft-page-break/>plaignent de l'absolue main-mise américaine ! </text:p>
      <text:p text:style-name="Titre_20_noms"><text:tab/>Or, vous ne l'ignorez pas, on dénombre en 1985 plus d'une centaine de langages, sans compter leurs innombrables dérivés « dialectaux » ; oui, le mythe de Babel se perpétue.</text:p>
      <text:p text:style-name="Titre_20_noms"><text:tab/>Un point positif, vous pouvez, vous devez même, oserai-je dire, choisir le langage qui vous convient !</text:p>
      <text:p text:style-name="Titre_20_noms"/>
      <text:p text:style-name="Titre_20_noms"/>
      <text:p text:style-name="Titre_20_noms">BANQUE DE DONNÉES</text:p>
      <text:p text:style-name="Titre_20_noms"/>
      <text:p text:style-name="Titre_20_noms"><text:tab/>Le terme est là, éloquent dans sa nudité, sa crudité, dans sa véracité. Les nouvelles valeurs sont cotées dans des Bourses nouvelles. Le bel argent qui se cache, enfoui dans ces Cavernes d'Ali Baba, ces trésors accumulés au cours des ans, ces joyaux de toutes les connaissances ne brillent de tous leurs feux qu'aux yeux de ceux qui savent et peuvent y avoir accès.</text:p>
      <text:p text:style-name="Titre_20_noms"><text:tab/>Le mon souterrain des réseaux vit et vibre – car il ne s'agit pas d'un monde inerte, d'un gisement donné une fois pour toute, exploitable et un jour exploité ; celui en détient la clef accède à un réservoir d'informations littéraires, juridiques, techniques, médicales, agricoles, psychologiques... qu'il peut interroger, articuler, combiner, mettre en relation, en mouvement.</text:p>
      <text:p text:style-name="Titre_20_noms"/>
      <text:p text:style-name="Titre_20_noms"/>
      <text:p text:style-name="Titre_20_noms">BUREAUTIQUE</text:p>
      <text:p text:style-name="Titre_20_noms"/>
      <text:p text:style-name="Titre_20_noms"><text:tab/>Bureautique, nous délivreras-tu de l'esprit bureautique ? Question bien sûr transmise par voie hiérarchique !</text:p>
      <text:p text:style-name="Titre_20_noms"/>
      <text:p text:style-name="Titre_20_noms"/>
      <text:p text:style-name="Titre_20_noms">B.C.</text:p>
      <text:p text:style-name="Titre_20_noms"/>
      <text:p text:style-name="Titre_20_noms"><text:tab/>Je m'imaginais, dans mes rêves les plus colorés, BCBG.</text:p>
      <text:p text:style-name="Titre_20_noms"><text:tab/>Mais un jour, un enfant né parmi les micros, un <text:span text:style-name="T1">computer kid </text:span>m'apprit que j'étais et serais toujours BC (<text:span text:style-name="T1">Before Computer</text:span>).</text:p>
      <text:p text:style-name="Titre_20_noms"><text:tab/>Je tournoyai et restai là, bras baissés et bouche bée. Et puis, je me mis à songer à cet intelligence dépensée dans le passé pour dépasser un jour la pensée. Il fallait continuer. BC mais branchée !</text:p>
      <text:p text:style-name="Titre_20_noms"/>
      <text:p text:style-name="Titre_20_noms"/>
      <text:p text:style-name="Titre_20_noms"/>
      <text:p text:style-name="Titre_20_noms"/>
      <text:p text:style-name="Titre_20_noms"><text:soft-page-break/>BIG BLUE</text:p>
      <text:p text:style-name="Titre_20_noms"/>
      <text:p text:style-name="Titre_20_noms"><text:tab/>La Terre est bleue comme I Big Blue ! </text:p>
      <text:p text:style-name="Titre_20_noms"/>
      <text:p text:style-name="Titre_20_noms"/>
      <text:p text:style-name="Titre_20_noms">BOUTIQUES</text:p>
      <text:p text:style-name="Titre_20_noms"/>
      <text:p text:style-name="Titre_20_noms"><text:tab/>Avez-vous déjà essayer de magasiner, comme disent nos amis québecois, dans une boutique micro ? Vraiment, vous en avez franchi le seuil, vous avez su vous approcher de l'air détaché de celui qui sait, de celuis qui, né BC, n'en est pas moins câblé, vous avez pu comparer le micro-processeur 8085 par rapport au 8086, insistant gravement sur les possibilités d'extension des périphériques, vous avez voulu savoir si la bécane était bien compatible (essentiel, n'est-ce pas !) avec tous vos logiciels...</text:p>
      <text:p text:style-name="Titre_20_noms"><text:tab/>Eh bien bravo, tout simplement bravo ; s'il y a à l'heure actuelle 1 % des foyers français équipés en micos et si un peu plus d'un quart de ces micros est acheté dans une de ces boutiques, vous faites partie de cette nouvelle race de pionniers, de conquérants du monde...</text:p>
      <text:p text:style-name="Titre_20_noms"><text:tab/>Mais vous tremblez Milord ? Le septième ciel ? Allez venez Milord, c'est fou cette rencontre en plein ciel ! </text:p>
      <text:p text:style-name="P11"/>
      <text:p text:style-name="P11"/>
      <text:p text:style-name="Titre_20_noms">CÂBLE</text:p>
      <text:p text:style-name="P1"/>
      <text:p text:style-name="P1"><text:tab/>Peut-être vous imaginez-vous câblé, parce qu'en vrai branché que vous fûtes, vous tablez sur le câble, n'ignorant ni le Plan Câble, ni la Mission Câble, ni le dernier rapport sur le Câble.</text:p>
      <text:p text:style-name="P1"><text:tab/>Eh bien, au risque de vous peinez, je suis au regret de vous informer que vous n'êtes pas encore admis au Club des Câblés ; car le Câble, voyez-vous, ça n'est pas seulement le Câble, c'est le Câble bien sûr mais bien d'autres choses aussi, si vous voyez ce que je veux dire.</text:p>
      <text:p text:style-name="P1"><text:tab/>Le Câble, une épopée, un long serpent de terre, un arc-en-ciel ?</text:p>
      <text:p text:style-name="P1"/>
      <text:p text:style-name="P1"/>
      <text:p text:style-name="Titre_20_noms">C.A.O.</text:p>
      <text:p text:style-name="P1"/>
      <text:p text:style-name="P1"><text:tab/>Et voilà notre dernier né : « La Contraception Assistée par Ordinateur ? »</text:p>
      <text:p text:style-name="P1"><text:tab/>Comment non ? Mais si, ce logiciel existe bien d'ores et déjà.</text:p>
      <text:p text:style-name="P1"><text:tab/>Néanmoins, par C.A.O. on entend, ordinairement... comment ? … Continuez à lire.</text:p>
      <text:p text:style-name="P1"/>
      <text:p text:style-name="P1"/>
      <text:p text:style-name="Titre_20_noms"><text:soft-page-break/>CARTE MAGNÉTIQUE</text:p>
      <text:p text:style-name="P1"/>
      <text:p text:style-name="P1"><text:tab/>Sésame, ouvre-toi d'aujourd'hui</text:p>
      <text:p text:style-name="P1"><text:tab/>La Carte magnétique</text:p>
      <text:p text:style-name="P1"><text:tab/>Abolit</text:p>
      <text:p text:style-name="P1"><text:tab/>Les clefs par trop symboliques.</text:p>
      <text:p text:style-name="P1"/>
      <text:p text:style-name="P1"/>
      <text:p text:style-name="Titre_20_noms">CARTE À MÉMOIRE</text:p>
      <text:p text:style-name="P1"/>
      <text:p text:style-name="P1"><text:tab/>« Ma mémoire, ô ma mère même ! Ô mon émoi ! » </text:p>
      <text:p text:style-name="P1"/>
      <text:p text:style-name="P1"><text:tab/><text:tab/><text:tab/><text:tab/><text:tab/><text:tab/><text:tab/>Mots sans mémoire de Michel Leiris</text:p>
      <text:p text:style-name="P1"/>
      <text:p text:style-name="P1"/>
      <text:p text:style-name="Titre_20_noms">CARTE TÉLÉCOMS</text:p>
      <text:p text:style-name="P1"/>
      <text:p text:style-name="P1"><text:tab/>« Je men allai, les poings dans mes poches trouées »...<text:tab/></text:p>
      <text:p text:style-name="P1"><text:tab/>Rimbaud aurait-il écrit ce poème s'il avait pu appeler sans coup férir et surtout sans monnaie sonnante et trébuchante la personne de son cœur ? </text:p>
      <text:p text:style-name="P1"/>
      <text:p text:style-name="P1"/>
      <text:p text:style-name="Titre_20_noms">COMMUNICATION</text:p>
      <text:p text:style-name="P1"/>
      <text:p text:style-name="P1"><text:tab/>Il y eut le siècle des Lumières, il y a celui de la Communication.</text:p>
      <text:p text:style-name="P1"><text:tab/>Trouver aujourd’hui quelqu'un qui ne communique pas, qui ne souhaite pas communiquer, qui se refuse à communiquer, relève de la recherche ethnologique pure. Les moyens ne manquent certes pas, toujours plus affinés, plus raffinés, plus peaufinés, par lesquels nous nous transmettons, en un temps qu'on dit réel, les informations les plus diverses.</text:p>
      <text:p text:style-name="P1"><text:tab/>Vous dirais-je que nos amis québécois parlent de société d'informédiation, ayant perçu que sans médias, pas d'information, donc pas de communication...</text:p>
      <text:p text:style-name="P1"><text:tab/>Oserais-je évoquer sinon Simon le styliste du moins le bronzé du Club Méditerranée qui, dans le désert, la main en visière : « Que vois-je à l'horizon ? La Communication. »</text:p>
      <text:p text:style-name="P1"/>
      <text:p text:style-name="P1"/>
      <text:p text:style-name="Titre_20_noms">COMPATIBILITÉ</text:p>
      <text:p text:style-name="P1"/>
      <text:p text:style-name="P1"><text:tab/>« Mais voyons, votre situation personnelle est tout à fait incompatible avec votre fonction. »</text:p>
      <text:p text:style-name="P1"><text:soft-page-break/><text:tab/>« Il y a une profonde incompatibilité entre ces êtres. »</text:p>
      <text:p text:style-name="P1"><text:tab/>« La rivalité sportive est compatible avec l'amitié. »</text:p>
      <text:p text:style-name="P1"><text:tab/>« La vie spirituelle est-elle compatible avec la vie charnelle ? »</text:p>
      <text:p text:style-name="P1"><text:tab/>Ce mot du XVe siècle « compatibilité » retrouve aujourd’hui une jeunesse nouvelle puisqu'il s'emploie maintenant pour caractériser la façon dont le hard et le soft (matériel et logiciel) peuvent ou non s'entendre entre eux.</text:p>
      <text:p text:style-name="P1"><text:tab/>Si un jour les machines règnent en maître, espérons qu'elles garderont ce nouveau vocabulaire que nous avons créé pour elles. Car sinon il pourrait y avoir incompatibilité... de langages.</text:p>
      <text:p text:style-name="P1"/>
      <text:p text:style-name="P1"/>
      <text:p text:style-name="Titre_20_noms">DÉDIÉ</text:p>
      <text:p text:style-name="P1"/>
      <text:p text:style-name="P1"><text:tab/>Qui n'a dans son entourage connu qui un jeune garçon, qui une jeune fille, dédiés en leur temps, par une mère éperdue de reconnaissance, à Marie ou au petit Jésus ?</text:p>
      <text:p text:style-name="P1"><text:tab/>Bon d'accord, ça ne se fait plus guère. Savez-vous pourquoi ? Tout simplement parce que maintenant ce sont les machines qui sont dédiées... à qui ? Non, pas à qui ! Les temps ont changé, mais à quoi ? Eh bien, elles sont dédiées à un travail et à un seul.</text:p>
      <text:p text:style-name="P1"/>
      <text:p text:style-name="P1"/>
      <text:p text:style-name="P1"/>
      <text:p text:style-name="Titre_20_noms">CLUB DES TIQUES : LES AUTRES</text:p>
      <text:p text:style-name="P1"/>
      <text:p text:style-name="P1"><text:tab/>Quoi, le club des tics ? Non </text:p>
      <text:p text:style-name="P1"><text:tab/>Un club d’éthique ? Presque. </text:p>
      <text:p text:style-name="P1"><text:tab/>Le club des Tiques ? Assurément. </text:p>
      <text:p text:style-name="P1"><text:tab/>Quelle horreur ; sont-ce elles ?</text:p>
      <text:p text:style-name="P1"><text:tab/>Que nenni, répondent-elles ? Ils sont propres eux, voilà bien le hic !</text:p>
      <text:p text:style-name="P1"/>
      <text:p text:style-name="P1"/>
      <text:p text:style-name="P1"/>
      <text:p text:style-name="Titre_20_noms">DISQUETTE</text:p>
      <text:p text:style-name="P1"/>
      <text:p text:style-name="P1">Ce mot, qui a le droit de cité dans le Larousse, passera-t-il dans le langage courant ? Dirons-nous bientôt, pour signifier que nous souhaitons parler d’autre chose : « changeons de disquette ! » ?</text:p>
      <text:p text:style-name="P7"/>
      <text:p text:style-name="P8"/>
      <text:p text:style-name="P8"/>
      <text:p text:style-name="P8"/>
      <text:p text:style-name="Titre_20_noms"><text:soft-page-break/>E.A.O.</text:p>
      <text:p text:style-name="P8"/>
      <text:p text:style-name="P8"><text:tab/>A… E… I… O… U… chantiez-vous espiègles et studieux en jouant à la marelle sous le préau. </text:p>
      <text:p text:style-name="P8"><text:tab/>Et aujourd’hui, oh, c’est l’E.A.O. L’ordre a changé ? Est-ce le désordre ? Cet E.A.O. qui entre à l’E.C.O. fait-il de nos potaches des E.A.O. (traduisez des Élèves Assistés par Ordinateur) et de nos enseignants (non, il n’y a pas de faute de frappe) des M.A.O. (oui, il s’agit bien de Maîtres Assistés par Ordinateur) ? L’E.A.O. va t-il former des A.A.O. (vous avez compris, des Ânes Assistés par Ordinateur) ?</text:p>
      <text:p text:style-name="P8"><text:tab/>Allons, Haro, sur ces A.N.A. (Astuces Non Assistées). </text:p>
      <text:p text:style-name="P8"><text:tab/>Répétez, dit le maître. </text:p>
      <text:p text:style-name="P1"/>
      <text:p text:style-name="P1"/>
      <text:p text:style-name="Titre_20_noms">ERGONOMIE</text:p>
      <text:p text:style-name="P1"/>
      <text:p text:style-name="P1"><text:tab/>Un clavier qui vous éreinte, un écran qui vous esquinte, un logiciel sur lequel vous vous échinez, voilà bien qui n’est guère ergonomique ! Malaisé pourtant d’ergoter, tant que normes et règles n’auront pas été érigées.</text:p>
      <text:p text:style-name="P7"/>
      <text:p text:style-name="P7"/>
      <text:p text:style-name="P7"/>
      <text:p text:style-name="Titre_20_noms">IMPRIMANTE</text:p>
      <text:p text:style-name="P1"/>
      <text:p text:style-name="P1"><text:tab/>Mais si, Monsieur Mac Luhan, nous sommes toujours dans la galaxie Futenburg. Oh, dans une galaxie en révolution, sans nul doute, mais galaxie dont nous continuons à suivre la voie.</text:p>
      <text:p text:style-name="P1"><text:tab/>La chose imprimée conserve son caractère nécessaire et magique – elle est simplement accessible à un plus grand nombre – et dans son emballage de qualité supérieure. Comment ? Tout simplement grâce à ces compagnons indissociables de tout ordinateur qui se respecte, de tout MINITEL qui vise prétendre à l’efficacité, grâce, donc, à ces nouvelles imprimantes. </text:p>
      <text:p text:style-name="P1"/>
      <text:p text:style-name="P1"/>
      <text:p text:style-name="Titre_20_noms">INFORMATIQUE</text:p>
      <text:p text:style-name="P1"/>
      <text:p text:style-name="P1"><text:tab/>Maléfique, cette informatique qui émerge de notre Antarctique technologique ?</text:p>
      <text:p text:style-name="P1"><text:tab/>Cette critique est d’autant plus aisée que parmi les ombres projetées on en dénombre un certain nombre qui paraissent sombres.</text:p>
      <text:p text:style-name="P1"><text:tab/>Et pourtant, l’informatique n’est-elle pas devenus l’indispensable viatique de nos vies ?</text:p>
      <text:p text:style-name="P1"><text:soft-page-break/></text:p>
      <text:p text:style-name="Titre_20_noms">INFORMATION</text:p>
      <text:p text:style-name="P1"/>
      <text:p text:style-name="P1"><text:tab/>Au fond – en surface – il ne s’agit que de cela ! de l’information, « ce plus qui fait la différence » ainsi que le disait déjà notre ami Bâton. </text:p>
      <text:p text:style-name="P1"><text:tab/>Comment être informés – et non pas déformés – par une information envahissante. </text:p>
      <text:p text:style-name="P1"><text:tab/>Comment, encore, maîtriser ce flux et ce reflux de connaissances qui sans cesse et nous caressent et nous agressent ?</text:p>
      <text:p text:style-name="P1"><text:tab/>Certes, cela a toujours été. Simplement, aujourd’hui la masse de données qui nous assaille va toujours grandissante grâce aux médias qui se développent. </text:p>
      <text:p text:style-name="P1"><text:tab/>Notre société est devenue une société d’informédiation. Maîtrisez-vous ces médias ? Alors vous maîtrisez l’information. Ne les maîtrisez-vous pas ? Alors…</text:p>
      <text:p text:style-name="P1"><text:tab/>Comment ? Vous ne voyez pas ? Élémentaire, mon cher Dupont ! </text:p>
      <text:p text:style-name="P1"/>
      <text:p text:style-name="P1"/>
      <text:p text:style-name="P1"/>
      <text:p text:style-name="Titre_20_noms">INTELLIGENCE ARTIFICIELLE</text:p>
      <text:p text:style-name="P1"/>
      <text:p text:style-name="P1"><text:tab/>L’homo sapiens a-t-il enfin créé son double, sa réplique, la machine sapiens ? </text:p>
      <text:p text:style-name="P1"><text:tab/>Que de contreverses versées au sujet des ordinateurs, nommés par les Japonais, de 5ème génération, ou de l’I.A. (l’Intelligence Artificielle) pour reprendre le terme utilisé par les Américains et les Français. </text:p>
      <text:p text:style-name="P1"><text:tab/>Machines, hommes, même combat ?</text:p>
      <text:p text:style-name="P1"><text:tab/>Sommes nous maintenant entre-nous, entre raisonnants, voire entre raisonneurs ? Une chose est sûre, l’ordinateur ne se contente plus d’être un mangeur de nombres, certes impressionnant par sa rapidité de calcul et sa capacité de mémoire, mais rassurant, néanmoins, car simple exécutant d’une suite d’ordres bien définis dans des ordres figés. </text:p>
      <text:p text:style-name="P1"/>
      <text:p text:style-name="P1"><text:tab/>Maintenant, et c’est bien cette lue(???) qui nous remue, l’ordinateur entre en compétition avec l’homme ; il est capable d’apprentissage, il opère sur des symboles comme sur des nombres, il manipule des connaissances, effectue des déductions, enchaîne des raisonnements… Mais jusqu’où ira-t-il donc ?</text:p>
      <text:p text:style-name="P1"><text:tab/>À cette angoissante question répondrons-nous par l’angoisse ? </text:p>
      <text:p text:style-name="P1"/>
      <text:p text:style-name="P1"><text:tab/>Allons, allons… rappelons-nous Eliza, ce programme où l’ordinateur était supposé investi d’un savoir psychanalytique, rappelons-nous ce savant pour qui nos efforts actuels sont à l’image de ceux d’un enfant grimpé en haut d’un arbre pour atteindre la lune. </text:p>
      <text:p text:style-name="P1"/>
      <text:p text:style-name="P1"><text:tab/>Quoiqu’il en soit, la route est ouverte : un jour peut être le roseau pensant rimera avec le robot pensant. </text:p>
      <text:p text:style-name="P1"><text:soft-page-break/><text:tab/></text:p>
      <text:p text:style-name="Titre_20_noms">INTERACTIF</text:p>
      <text:p text:style-name="P1"/>
      <text:p text:style-name="P1"><text:tab/>Quand vous téléphonez à votre banquier pour le prier de vous adjuger un petit délai, que faites-vous donc : de l’interactivité ! </text:p>
      <text:p text:style-name="P1"><text:tab/>Le téléphone est le premier instrument interactif qui ait existé. Vous dialoguez avec votre interlocuteur et vous tentez d’être actifs. </text:p>
      <text:p text:style-name="P1"><text:tab/>Eh bien, il en va de même lorsque vous utilisez votre minitel, votre micro. </text:p>
      <text:p text:style-name="P1"/>
      <text:p text:style-name="P1"/>
      <text:p text:style-name="P1"/>
      <text:p text:style-name="Titre_20_noms">INTERFACE</text:p>
      <text:p text:style-name="P1"/>
      <text:p text:style-name="P1"><text:tab/>Ça agace, vous ne trouvez pas, ces mots minés, qui minent de tout, font partout surface. C’est minant pour les manants que nous sommes, et pourtant, si nous ne voulons pas couler, si nous ne voulons pas perdre la face, il nous faut dès maintenant déminer ces mots, et leur faire face. </text:p>
      <text:p text:style-name="P1"><text:tab/>Ces lignes, bien sûr, ne sont qu’un interface sagace avec une nouvelle race de vocables. À propos, un ou une interface ? </text:p>
      <text:p text:style-name="P1"><text:tab/>Pile, vous avez gagné. </text:p>
      <text:p text:style-name="P1"><text:tab/>Face… </text:p>
      <text:p text:style-name="P1"/>
      <text:p text:style-name="P1"/>
      <text:p text:style-name="P1"/>
      <text:p text:style-name="Titre_20_noms">JEUX</text:p>
      <text:p text:style-name="P1"/>
      <text:p text:style-name="P1"><text:tab/>L’enjeu de ces jeux n’est-il pas bien souvent de savoir déjouer avec dextérité et rapidité les ruses de l’ordinateur ?</text:p>
      <text:p text:style-name="P1"><text:tab/>Un jeu d’enfant, pensez-vous ! Eh bien, à vous de jouer…</text:p>
      <text:p text:style-name="P1"/>
      <text:p text:style-name="P1"/>
      <text:p text:style-name="P1"/>
      <text:p text:style-name="Titre_20_noms">LANGAGE</text:p>
      <text:p text:style-name="P1"/>
      <text:p text:style-name="P1"><text:tab/>Pour la première fois depuis que le monde est monde, une machine utilise un langage.</text:p>
      <text:p text:style-name="P1"><text:tab/>Du jamais entendu ! Vos parents ne pourront plus dire d’un ton sentencieux : « Tu sais, la Terre a existé avant toi, rien de nouveau sous le soleil », assertion qu’ils vous expriment, d’ailleurs, le plus souvent en latin, étant, eux, n’est-ce pas ! de cette culture éternelle, sans même se rendre compte que cela les date terriblement… De toute façon, <text:soft-page-break/>ils sont dans l’erreur car, si jusqu’à présent, le langage était l’empanache des êtres animés, il fait, maintenant, partie de la vie des ordinateurs ; ceux-ci ont leur vocabulaire, leur syntaxe, leur grammaire, bref leur style, ils parlent, nous entendent et nous répondent. Iront-ils jusqu’à penser ? A cette angoissante question, nous répondrons : « Qu’en pensez-vous ? »</text:p>
      <text:p text:style-name="P1"/>
      <text:p text:style-name="P1"/>
      <text:p text:style-name="P1"/>
      <text:p text:style-name="Titre_20_noms">NOUVELLE ENCYCLOPÉDIE</text:p>
      <text:p text:style-name="Titre_20_noms"/>
      <text:p text:style-name="Titre_20_noms"><text:tab/>La nouvelle Nouvelle Encyclopédie pour des connaissances toujours renouvelées.</text:p>
      <text:p text:style-name="Titre_20_noms"/>
      <text:p text:style-name="Titre_20_noms"/>
      <text:p text:style-name="Titre_20_noms">ORDINATEUR</text:p>
      <text:p text:style-name="Titre_20_noms"/>
      <text:p text:style-name="Titre_20_noms"><text:tab/>Les Américains parlent de <text:span text:style-name="T1">computer</text:span>. En français, nous avions bien les mots computer, computation pour calculer la date de Pâques – nous les avons toujours d'ailleurs ! Mais le français décida qu'à un nouvel objet devait correspondre un mot nouveau, un mot mais un mot bien à nous.</text:p>
      <text:p text:style-name="Titre_20_noms"><text:tab/>Le professeur J.L. Perret décida (néanmoins) de rester dans le domaine du spirituel et proposa en 1954, à la demande d'IBM d'ailleurs, le mot ordinateur. Y aurait-il un lien entre cet arrière-plan de mysticisme et les vapeurs de mystification qui ont pu, ça et là, se développer, voire nous envelopper ?</text:p>
      <text:p text:style-name="Titre_20_noms"/>
      <text:p text:style-name="Titre_20_noms"/>
      <text:p text:style-name="Titre_20_noms">ORDINATEUR FAMILIAL</text:p>
      <text:p text:style-name="Titre_20_noms"/>
      <text:p text:style-name="Titre_20_noms"><text:tab/>Je cristallise, tu cristallises, il-elle (mais oui, elle aussi, cela ne va quand même pas jusqu'à vous étonner) cristallise.</text:p>
      <text:p text:style-name="Titre_20_noms"><text:tab/>Bref, le phénomène de cristallisation, bien connu des minéralogistes et des amoureux de Stendhal, vous a atteint, vous également, vous qui étiez plutôt sceptique, plutôt en retrait, plutôt attentiste que tenté par ces technologies patentées et tentatrices.</text:p>
      <text:p text:style-name="Titre_20_noms"><text:tab/>Vous vous disiez : « oui, bien sûr les échecs c'est chic, mais voilà, les échecs, moi ça ne me chaut point. » Vous vous disiez : « certes, le BASIC je vais me le faire, mais il y a un hic, c'est l'english. »</text:p>
      <text:p text:style-name="Titre_20_noms"><text:tab/>Et puis un jour Tante Sidonie a appelé : « Terrible ! Tu sais mon micro ; je peux maintenant, tout connaître sur les 142 variétés de pommes. »</text:p>
      <text:p text:style-name="Titre_20_noms"><text:tab/>Et puis vous êtes allés, par hasard, au SICOB ; le vertige vous a saisi ; et puis tout à coup votre fille vous a tanné, toujours la même antienne : « s'il te plaît, achète-moi un ordinateur. »</text:p>
      <text:p text:style-name="Titre_20_noms"><text:soft-page-break/><text:tab/>Et puis un jour, à l'improviste, est-ce l'enfant en vous qui s'est réveillé, est-ce l'adulte qui ne veut pas vieillir idiot, vous souvenant du poète : « Quand on est jeune, c'est pour la vie. », est-ce l'envie d'aller à la découverte de tous ces réseaux résolument irrésistibles, est-ce quelque autre motif dont vous ne dîtes mot ; toujours est-il qu'un beau jour l'ordinateur a dîné en famille.</text:p>
      <text:p text:style-name="Titre_20_noms"/>
      <text:p text:style-name="Titre_20_noms"/>
      <text:p text:style-name="Titre_20_noms">ORDINATEUR INDIVIDUEL</text:p>
      <text:p text:style-name="Titre_20_noms"/>
      <text:p text:style-name="Titre_20_noms"><text:tab/>« Jeune, efficace, flexible, polyvalent, étudie toutes propositions. »</text:p>
      <text:p text:style-name="Titre_20_noms"><text:tab/>A cette annonce lancé par l'ordinateur individuel, ils sont toujours plus nombreux à répondre chaque année.</text:p>
      <text:p text:style-name="Titre_20_noms"><text:tab/>Un signe qui ne trompe pas : IBM a lancé son PC.</text:p>
      <text:p text:style-name="Titre_20_noms"><text:tab/>Et un logiciel qui a détrompé toutes les attentes pessimistes : Visicalc, le tableur sur lequel on peut tabler.</text:p>
      <text:p text:style-name="Titre_20_noms"/>
      <text:p text:style-name="Titre_20_noms"/>
      <text:p text:style-name="Titre_20_noms">PRISE PÉRITEL</text:p>
      <text:p text:style-name="Titre_20_noms"/>
      <text:p text:style-name="Titre_20_noms"><text:tab/>« Périt-il ? </text:p>
      <text:p text:style-name="Titre_20_noms"><text:tab/>– Non.</text:p>
      <text:p text:style-name="Titre_20_noms"><text:tab/>– Périt-elle ? </text:p>
      <text:p text:style-name="Titre_20_noms"><text:tab/>– Oui, à tire d'aile. »</text:p>
      <text:p text:style-name="P12"/>
      <text:p text:style-name="P1"/>
      <text:p text:style-name="Titre_20_noms">RÉPONDEUR TÉLÉPHONIQUE</text:p>
      <text:p text:style-name="Titre_20_noms"/>
      <text:p text:style-name="Titre_20_noms"><text:tab/>« Les paroles s'envolent, les écrits restent », encore un dicton à revoir.</text:p>
      <text:p text:style-name="P12"><text:tab/>En effet, imaginons que vous ayez chez vous un répondeur et que vous ne soyez pas très économe (d'ailleurs, si vous l'étiez vous n'auriez pas acheté ce livre), mais que vous soyez soucieux d'exploiter au mieux les hénaurmes et fabuleuses possibilités de la technique actuelle (voilà d'ailleurs pourquoi vous avez vraiment bien fait d'acheter ce livre au prix si dérisoire et au contenu si génial !), donc imaginons cela, que faites-vous ? Eh bien, au lieu d'effacer les messages après les avoir écoutés, vous les conservez. Un an plus tard, vous écoutez les bandes ainsi enregistrées – constatation horrifiée d'une vie personnelle rongée et dévorée par la vie professionnelle (vous vous en doutiez, mais là c'est mis, non pas noir sur blanc, mais voix sur silence), la scène 4 de l'acte III d'une très bonne comédie de boulevard (comment, trois fois Henri et tu ne m'as rien dit !), ou bien le happy-end d'un merveilleux roman d'amour fou, fou, fou.</text:p>
      <text:p text:style-name="P1"/>
      <text:p text:style-name="Titre_20_noms"><text:soft-page-break/>RÉSEAU</text:p>
      <text:p text:style-name="Titre_20_noms"/>
      <text:p text:style-name="Titre_20_noms"><text:tab/>Il était une fois, dans le Grand Nord, dans l'immensité d'un Antarctique pâle aux couleurs d'opale, des icebergs par dizaines et dizaines.</text:p>
      <text:p text:style-name="Titre_20_noms"><text:tab/>Mais les morses qui se morfondaient sous la morsure du soleil savaient. Ils savaient, eux, bien avant que les poètes ne l'aient dit, que l'essentiel était invisible aux yeux ; n'avaient-ils pas été à l'origine du proverbe : « sous la glace se trouve le poisson » ?</text:p>
      <text:p text:style-name="Titre_20_noms"><text:tab/>Et nos ordinateurs, seraitn-ils l'objet de notre vénération pas ordinaire si nous ne savions que derrière eux, grâce à eux, par eux, se dévoile, se révèle, se démêle ce formidable, cet incroyable monde des réseaux ?</text:p>
      <text:p text:style-name="P12"><text:tab/>Enfants de tous pays, networkez-vous ?</text:p>
      <text:p text:style-name="P12"/>
      <text:p text:style-name="P12"/>
      <text:p text:style-name="P12">ROBOT DOMESTIQUE</text:p>
      <text:p text:style-name="P1">Rato le robot songeait au but de sa vie : serais-je un jour mis au rebut, moi qu'aucun boutot jamais ne rebute ? </text:p>
      <text:p text:style-name="P1">Non, jamais, car je suis buté et je sais aller droit au but – et ce n'est qu'un début – Un jour, les robots seront les plus beaux ! </text:p>
      <text:p text:style-name="P1"/>
      <text:p text:style-name="P1"/>
      <text:p text:style-name="P1">SERVEUR</text:p>
      <text:p text:style-name="P1"><text:tab/>Un de ces faux-amis à déguster après un bon repas en sirotant son café – un peu le style de Chivari, charmante station balnéaire ou expression de fare l'amore, selon la place de l'accent tonique, ou de burro qui en italien signifie beurre et en espagnol âne.</text:p>
      <text:p text:style-name="P1"><text:tab/>Ici aussi vous croyez avoir compris et vous êtes pris en flagrant délis de méprise. Un informaticien digne de foi – comme il peut en exister – vous affirme que le serveur c'est le matériel, le hard, l'ordinateur quoi ; un autre adepte d'une autre foi – comme il peut encore en exister – vous démontre que pas du tout : le serveur c'est le logiciel de distribution qui gère cet ordinateur. Vous acquiescez, tête baissée ; vous consultez le dernier glossaire où vous lisez au mot serveur : entreprise qui gère la distribution et l'accès à une banque de données. Là, vous éclatez, c'est fort de café – dites-vous – Stop, arrêtez-vous sur cette image. </text:p>
      <text:p text:style-name="P1">Réfléchissez : le café, c'est bien le troquet où l'on vient trinquer de tous les coins de la cité, où rencontres et idées sont dégustées, de même que votre café des lendemains comateux, votre ballon quotidien ou votre coquetèle de rencontres. Et le cafetier, que fait-il sinon exploiter un système de boissons permettant à qui le souhaite l'utilisation directe d'une ou de plusieurs bibilnes ?</text:p>
      <text:p text:style-name="P1"><text:tab/>Vous imaginez une ville sans café ? Non, alors n'imaginez pas l'informatique sans ces serveurs qui desservent toutes les banques de données de la plus grande à la moins grande et distribuent toutes sortes de services du plus fou au moins sage. </text:p>
      <text:p text:style-name="P1"><text:soft-page-break/></text:p>
      <text:p text:style-name="P1">SERVICE TELETEL</text:p>
      <text:p text:style-name="P1">Le saviez-vous, une telle a retrouvé sa fille grâce aux services Teletel, un tel y nourrit sa passion des échecs, tel autre communique avec un autre, bref les télételphiles, comme tels, se sont retrouvés si nombreux, si enthousiasmes qu'il y eu, cet été 1985, télescopage sur l'autoroute de Teletel.</text:p>
      <text:p text:style-name="P1"/>
      <text:p text:style-name="P1"/>
      <text:p text:style-name="Titre_20_noms">SOURIS</text:p>
      <text:p text:style-name="Titre_20_noms"/>
      <text:p text:style-name="Titre_20_noms"><text:tab/>Sartre disait : « Elle est drôlement roulée, sa souris, et elle n'a pas dix-huit ans. » </text:p>
      <text:p text:style-name="Titre_20_noms"><text:tab/>Aujourd'hui avec Macintoch, on pourrait dire : « Elle roule drôlement bien ma souris et n'a pas 3 ans. »</text:p>
      <text:p text:style-name="P12"/>
      <text:p text:style-name="P1"/>
      <text:p text:style-name="P1">SYSTÈME EXPERT</text:p>
      <text:p text:style-name="P1"><text:tab/>Expert, bon ça va, vous connaissez, à notre époque de spécialisation les experts sont légions ; et puis système, ma foi, il y a le système métrique, le système capitaliste, et même l'esprit de système.</text:p>
      <text:p text:style-name="P1"><text:tab/>Mais de là à comprendre système expert, ces deux mots ni couplés, ni entrelacés, tout juste juxtaposés, accolés comme deux nouvelles Vénus de Milo.</text:p>
      <text:p text:style-name="P1"><text:tab/>Alors vous écoutez, vous entendez cœur et moteur, chaînage avant et chaînage arrière, inférence et déférence ; dégagé, vous lancez, en fin de réunion : vous savez, mon père, il a déjeuné avec son système expert.</text:p>
      <text:p text:style-name="P1"><text:tab/>Alors là, perdu vous êtes, car aucun système politique, économique, didactique, ne saurait tolérer que vous ne paraissiez pas être l'expert que vous ne sauriez être.</text:p>
      <text:p text:style-name="P1"><text:tab/>Question d'expert : est-ce le père, est-ce le système ex-père qui a causé votre perte ?</text:p>
      <text:p text:style-name="P1"/>
      <text:p text:style-name="P1"/>
      <text:p text:style-name="P1"/>
      <text:p text:style-name="P12">TECHNOPOLE</text:p>
      <text:p text:style-name="P12">Mais que diable allait-il faire dans cette technopole !</text:p>
      <text:p text:style-name="P12"/>
      <text:p text:style-name="P12"/>
      <text:p text:style-name="P12"/>
      <text:p text:style-name="P12">TELECOPIE</text:p>
      <text:p text:style-name="P12">Ce procédé, ) inventé en 1907 par Édouard Belin pour transmettre les photos d'agence de presse -, est également appelé fac-similé – encore ce même glissement professif du sens ! Ici, le sens de reproduction exacte s'est effacé devant celui de procédé de <text:soft-page-break/>transmission, voire de service permettant de transmettre et de reproduire le fac-similé d'un document à distance – Ainsi du fac-similé de la signature de Victor Hugo trouvé chez les bouquinistes on glisse au service qui eût permis à l'écrivain qui n'était plus riverain, de nous envoyer avec célérité de Guernesey ses pensées d'exilé. </text:p>
      <text:p text:style-name="P12"/>
      <text:p text:style-name="P12"/>
      <text:p text:style-name="P12"/>
      <text:p text:style-name="P12">TÉLÉMATIQUE</text:p>
      <text:p text:style-name="P12"><text:tab/>Le jour se lève vite sur l'aube de l'ère télématique ; à peine nous sommes nous avisés de sa naissance, que déjà la télématique éclaire notre quotidien d'un jour nouveau : n'est-elle pas le char ailé de ce pouvoir qu'est l'information, ne met-elle pas à jour nos réflexions, ne nous autorise-t-elle pas au jour le jour nos communications, ne modifie-t-elle pas jour après jour le système nerveux de nos organisations, ne permet-elle pas enfin cette interactivité si souhaité ? </text:p>
      <text:p text:style-name="P12"><text:s/><text:tab/>La télématique, cependant, n'est pas neutre ; elle est comme le fusil, elle sert celui qui s'en sert. </text:p>
      <text:p text:style-name="P12"><text:tab/>À vous de jouer, si vous voulez donner le jour à cette société qu'Edgar Morin appelle l'Indamérique.</text:p>
      <text:p text:style-name="P12"/>
      <text:p text:style-name="P12"/>
      <text:p text:style-name="P12"/>
      <text:p text:style-name="P12">TÉLÉPHONE</text:p>
      <text:p text:style-name="P12"><text:tab/>Le Téléphone, ce vieux monsieur, enfin, l'ami de la famille, on ne le voit plus, tellement il fait parti des meubles ; il est d'ailleurs souvent tout gris – gris souris ; néanmoins il commence à prendre des couleurs. Le voilà maintenant, le saviez-vous, dans 99 % de nos foyers. Incroyable, alors que nous nous racontions, il n'y a pas très longtemps, l'histoire du 22 à Asnières.</text:p>
      <text:p text:style-name="P12"/>
      <text:p text:style-name="P12"><text:tab/>Mais le connaissons-nous vraiment ? Que savons-nous de son passé, de son présent, … de son futur ?</text:p>
      <text:p text:style-name="P12"/>
      <text:p text:style-name="P12"><text:tab/>Le Téléphone, vous en souvenez-vous Messieurs, a longtemps été considéré comme une histoire de dames – mais oui ?</text:p>
      <text:p text:style-name="P12"/>
      <text:p text:style-name="P12"><text:tab/>Inventé il y a 100 ans outre-atlantique il y fut rapidement adopté, associé qu'il fut à la conquête de l'Ouest – rien de tel pour se communiquer les positions de l'ennemi, les victoires ou défaites, les arrivées surprises de tel personnage en vue... En France, rien de tel. On décréta que cet instrument était la propriété de ces dames et l'on fit rien pour le développer. </text:p>
      <text:p text:style-name="P12"/>
      <text:p text:style-name="P12"><text:soft-page-break/><text:tab/>Avant 1914 le Président de la République se refusait à admettre cet outil chez lui de peur de passer pour une femmelette... Heureusement, la guerre vint... Un philosophe, en son temps, ne disait-il pas : « il n'est de mal dont il ne sorte un bien. » On se rendit compte de l'intelligence de cet appareil. La France néanmoins resta longtemps en ce domaine sous-développée. Il fallait attendre les années 70 pour voir se développer formidablement le réseau téléphonique. </text:p>
      <text:p text:style-name="P12"><text:tab/>Et maintenant... éh bien, si nous ne concevons plus notre vie sans téléphone, savez-vous que son taux d'utilisation dans le bureau est de 20 % du temps de travail. </text:p>
      <text:p text:style-name="P12"><text:tab/>Dans les foyers, le taux d'utilisation dépendra bien sûr et du nombre et de l'âge de vos enfants, ainsi que de vos périodes de spleen et d'euphorie.</text:p>
      <text:p text:style-name="P12"><text:tab/>Disons simplement que le Téléphone est une pleine mutation. </text:p>
      <text:p text:style-name="P12"><text:tab/>Ainsi savez-vous que... </text:p>
      <text:p text:style-name="P12"/>
      <text:p text:style-name="P12"/>
      <text:p text:style-name="P12"/>
      <text:p text:style-name="P12">TELEX</text:p>
      <text:p text:style-name="P12">Alex télèxe son ex : « où as-tu mis ma petite théière ? »</text:p>
      <text:p text:style-name="P12"/>
      <text:p text:style-name="P12"/>
      <text:p text:style-name="P12"/>
      <text:p text:style-name="P12">TEMPS RÉEL</text:p>
      <text:p text:style-name="P12"><text:tab/>Encore une invention de nos amis informaticiens ! Assez poétique cette fois-ci, renconnaissons-le, pour nos amis latinistes ; est-ce que cela ne leur évoque pas le « hic et nunc » réactualisé ? Ceux qui ont eu lu Astérix devraient, également, s'y retrouver. </text:p>
      <text:p text:style-name="P12"><text:tab/>Travailler, dialoguer en temps réel c'est, ni plus ni moins, avoir immédiatement (nunc) et ici (hic) les données nécessaires. </text:p>
      <text:p text:style-name="P12"/>
      <text:p text:style-name="P12"/>
      <text:p text:style-name="P12"/>
      <text:p text:style-name="P12">TERMINAL </text:p>
      <text:p text:style-name="P12"><text:tab/>Qu'est-ce qui vous permet le matin de pratiquer l'informatique, à 13 heures de regarder le journal et le soir de vous disputer ?...</text:p>
      <text:p text:style-name="P12"><text:tab/>Votre téléviseur qui, à l'occasion, peut servir de terminal à votre ordinateur. </text:p>
      <text:p text:style-name="P12"/>
      <text:p text:style-name="P12"/>
      <text:p text:style-name="P12"/>
      <text:p text:style-name="P12">UNIX</text:p>
      <text:p text:style-name="P12">Pas de conversation de salon (informatique) où il ne soit fait mention d'Unix. Est-ce uniquement parce qu'il s'agit là d'un puissant outil de développement ? La boîte à outils Unix est-elle unique ? Les informaticiens s'uniront-ils autour d'Unix ?</text:p>
      <text:p text:style-name="P12"><text:soft-page-break/></text:p>
      <text:p text:style-name="P12"/>
      <text:p text:style-name="P12"/>
      <text:p text:style-name="P12">VIDÉOTEX</text:p>
      <text:p text:style-name="P12">Ainsi vous avez pu participer en temps réel au tournoi d'échecs Karpov – Kasparov, ainsi vous pouvez vous déplacer à l'intérieur de banques de données, ainsi vous pourrez, lorsque le système (le MINITEL ?) sera couplé à un vidéo-disque, visiter le magasin, voire le musée, voire encore la ville de votre choix. </text:p>
      <text:p text:style-name="P12"/>
      <text:p text:style-name="P12"/>
      <text:p text:style-name="P12"/>
      <text:p text:style-name="P12">VISIO-CONFÉRENCE</text:p>
      <text:p text:style-name="P12">(ou VIDEO-CONFERENCE</text:p>
      <text:p text:style-name="P12">Vous le saviez bien pourtant qu'en Bretagne, ce jour-là, le soleil éclatait de bonheur. Mais quel choc pourtant, à cette vidéo-conférence du 8 mars, en voyant votre collègue chemisette, alors que vous saviez retrouver votre imper encore humide deux heures plus tard. Une consolation pourtant : les Belges souffraient, ce jour-là eux aussi, des mêmes intempéries.</text:p>
      <text:p text:style-name="P12"/>
      <text:p text:style-name="P12"/>
      <text:p text:style-name="P12"/>
      <text:p text:style-name="P12">WINCHESTER</text:p>
      <text:p text:style-name="P12">Un fusil de chasse ? Non, un outil de classe. <text:s/></text:p>
      <text:p text:style-name="P12"/>
      <text:p text:style-name="P12"/>
      <text:p text:style-name="P12"/>
      <text:p text:style-name="P12"/>
      <text:p text:style-name="P12"/>
      <text:p text:style-name="P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re_20_noms" style:display-name="Titre noms" style:family="paragraph" style:parent-style-name="Standard">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Helvetica" fo:font-size="12pt" fo:letter-spacing="normal" style:text-underline-style="none" style:letter-kerning="false" style:font-name-asian="Helvetica" style:font-size-asian="12pt" style:font-name-complex="Helvetica"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2-01T19:07:45</meta:creation-date>
    <dc:date>2015-07-28T23:22:27</dc:date>
    <meta:editing-duration>PT6H53M41S</meta:editing-duration>
    <meta:editing-cycles>22</meta:editing-cycles>
    <meta:generator>OpenOffice.org/3.3$Unix OpenOffice.org_project/330m20$Build-9567</meta:generator>
    <meta:document-statistic meta:table-count="0" meta:image-count="0" meta:object-count="0" meta:page-count="16" meta:paragraph-count="208" meta:word-count="4319" meta:character-count="25618"/>
  </office:meta>
</office:document-meta>
</file>